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automatic" fo:wrap-option="wrap"/>
      <style:text-properties style:font-name="Montserrat" style:font-name-asian="Montserrat" style:font-name-complex="Montserrat" fo:font-size="10pt" style:font-size-asian="10pt" style:font-size-complex="10pt"/>
    </style:style>
    <style:style style:name="ce9" style:family="table-cell" style:parent-style-name="Default" style:data-style-name="N0">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0" style:family="table-cell" style:parent-style-name="Default" style:data-style-name="N0">
      <style:table-cell-properties fo:border="thin solid #000000" style:vertical-align="top" style:repeat-content="false"/>
      <style:paragraph-properties fo:text-align="start" fo:margin-left="0cm"/>
    </style:style>
    <style:style style:name="ce31" style:family="table-cell" style:parent-style-name="Default" style:data-style-name="N36">
      <style:table-cell-properties fo:border="thin solid #000000" style:vertical-align="to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3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1"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Montserrat" style:font-name-asian="Montserrat" style:font-name-complex="Montserrat" fo:font-size="10pt" style:font-size-asian="10pt" style:font-size-complex="10pt"/>
    </style:style>
    <style:style style:name="ce43" style:family="table-cell" style:parent-style-name="Default" style:data-style-name="N0">
      <style:table-cell-properties fo:border="thin solid #000000" style:vertical-align="middle" fo:wrap-option="wrap"/>
      <style:text-properties style:font-name="Montserrat" style:font-name-asian="Montserrat" style:font-name-complex="Montserrat" fo:font-size="10pt" style:font-size-asian="10pt" style:font-size-complex="10pt"/>
    </style:style>
    <style:style style:name="ce44" style:family="table-cell" style:parent-style-name="Default" style:data-style-name="N19">
      <style:table-cell-properties fo:border="thin solid #000000"/>
      <style:text-properties style:font-name="Montserrat" style:font-name-asian="Montserrat" style:font-name-complex="Montserrat" fo:font-size="10pt" style:font-size-asian="10pt" style:font-size-complex="10pt"/>
    </style:style>
    <style:style style:name="ce45"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46" style:family="table-cell" style:parent-style-name="Default" style:data-style-name="N19">
      <style:table-cell-properties fo:border="thin solid #000000" style:vertical-align="middle"/>
      <style:text-properties style:font-name="Montserrat" style:font-name-asian="Montserrat" style:font-name-complex="Montserrat" fo:font-size="10pt" style:font-size-asian="10pt" style:font-size-complex="10pt"/>
    </style:style>
    <style:style style:name="ce47" style:family="table-cell" style:parent-style-name="Default" style:data-style-name="N0">
      <style:table-cell-properties fo:border="thin solid #000000" style:vertical-align="middle"/>
      <style:text-properties style:font-name="Montserrat" style:font-name-asian="Montserrat" style:font-name-complex="Montserrat"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hin solid #000000" style:vertical-align="automatic" style:repeat-content="false"/>
      <style:paragraph-properties fo:text-align="center"/>
    </style:style>
    <style:style style:name="ce51" style:family="table-cell" style:parent-style-name="Default" style:data-style-name="N19">
      <style:table-cell-properties fo:border="thin solid #000000" style:vertical-align="automatic"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hin solid #000000" style:vertical-align="automatic" fo:wrap-option="wrap"/>
    </style:style>
    <style:style style:name="ce54" style:family="table-cell" style:parent-style-name="Default" style:data-style-name="N19">
      <style:table-cell-properties fo:border="thin solid #000000"/>
    </style:style>
    <style:style style:name="ce55" style:family="table-cell" style:parent-style-name="Default" style:data-style-name="N0">
      <style:table-cell-properties fo:border="thin solid #000000"/>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7" style:family="table-cell" style:parent-style-name="Default" style:data-style-name="N19">
      <style:table-cell-properties fo:border="thin solid #000000" style:vertical-align="automatic" fo:wrap-option="wrap"/>
    </style:style>
    <style:style style:name="ce58" style:family="table-cell" style:parent-style-name="Default" style:data-style-name="N0">
      <style:table-cell-properties fo:border="thin solid #000000" style:vertical-align="automatic" fo:wrap-option="wrap" style:repeat-content="false"/>
      <style:paragraph-properties fo:text-align="center"/>
    </style:style>
    <style:style style:name="ce59" style:family="table-cell" style:parent-style-name="Default" style:data-style-name="N19">
      <style:table-cell-properties fo:border="thin solid #000000" style:vertical-align="automatic" fo:wrap-option="wrap" style:repeat-content="false"/>
      <style:paragraph-properties fo:text-align="center"/>
    </style:style>
    <style:style style:name="ce6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1" style:family="table-cell" style:parent-style-name="Default" style:data-style-name="N19">
      <style:table-cell-properties fo:border="thin solid #000000"/>
    </style:style>
    <style:style style:name="ce6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2pt solid #000000"/>
    </style:style>
    <style:style style:name="ce6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2625cm"/>
    </style:style>
    <style:style style:name="co2" style:family="table-column">
      <style:table-column-properties fo:break-before="auto" style:column-width="9.445625cm"/>
    </style:style>
    <style:style style:name="co3" style:family="table-column">
      <style:table-column-properties fo:break-before="auto" style:column-width="4.76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9.04875cm"/>
    </style:style>
    <style:style style:name="co9" style:family="table-column">
      <style:table-column-properties fo:break-before="auto" style:column-width="10.398125cm"/>
    </style:style>
    <style:style style:name="co10" style:family="table-column">
      <style:table-column-properties fo:break-before="auto" style:column-width="9.128125cm"/>
    </style:style>
    <style:style style:name="co11" style:family="table-column">
      <style:table-column-properties fo:break-before="auto" style:column-width="5.68854166666667cm"/>
    </style:style>
    <style:style style:name="co12" style:family="table-column">
      <style:table-column-properties fo:break-before="auto" style:column-width="8.12270833333333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5304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3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7" table:style-name="ce2"/>
          <table:table-cell table:style-name="ce3"/>
          <table:table-cell table:number-columns-repeated="13" table:style-name="ce2"/>
          <table:table-cell office:value-type="string" table:style-name="ce4">
            <text:p>..</text:p>
          </table:table-cell>
          <table:table-cell table:number-columns-repeated="16361"/>
        </table:table-row>
        <table:table-row table:style-name="ro2">
          <table:table-cell table:number-columns-repeated="8" table:style-name="ce5"/>
          <table:table-cell table:style-name="ce3"/>
          <table:table-cell table:number-columns-repeated="12" table:style-name="ce5"/>
          <table:table-cell table:number-columns-repeated="16363" table:style-name="ce1"/>
        </table:table-row>
        <table:table-row table:style-name="ro2">
          <table:table-cell office:value-type="string" table:number-columns-spanned="2" table:number-rows-spanned="1" table:style-name="ce60">
            <text:p>Clave de Sujeto obligado:</text:p>
          </table:table-cell>
          <table:covered-table-cell/>
          <table:table-cell office:value-type="float" office:value="9183" table:number-columns-spanned="4" table:number-rows-spanned="1" table:style-name="ce62">
            <text:p>9183</text:p>
          </table:table-cell>
          <table:covered-table-cell table:number-columns-repeated="3"/>
          <table:table-cell table:number-columns-repeated="2" table:style-name="ce5"/>
          <table:table-cell table:style-name="ce3"/>
          <table:table-cell table:number-columns-repeated="12" table:style-name="ce5"/>
          <table:table-cell table:number-columns-repeated="16363" table:style-name="ce1"/>
        </table:table-row>
        <table:table-row table:style-name="ro3">
          <table:table-cell office:value-type="string" table:number-columns-spanned="2" table:number-rows-spanned="1" table:style-name="ce60">
            <text:p>Sujeto obligado:</text:p>
          </table:table-cell>
          <table:covered-table-cell/>
          <table:table-cell office:value-type="string" table:number-columns-spanned="4" table:number-rows-spanned="1" table:style-name="ce62">
            <text:p>Administración del Sistema Portuario Nacional Coatzacoalcos, S.A de C.V.</text:p>
          </table:table-cell>
          <table:covered-table-cell table:number-columns-repeated="3"/>
          <table:table-cell table:number-columns-repeated="2" table:style-name="ce6"/>
          <table:table-cell table:style-name="ce7"/>
          <table:table-cell table:number-columns-repeated="13" table:style-name="ce6"/>
          <table:table-cell table:number-columns-repeated="16362" table:style-name="ce1"/>
        </table:table-row>
        <table:table-row table:style-name="ro3">
          <table:table-cell office:value-type="string" table:number-columns-spanned="2" table:number-rows-spanned="1" table:style-name="ce60">
            <text:p>Periodo del Índice:</text:p>
          </table:table-cell>
          <table:covered-table-cell/>
          <table:table-cell office:value-type="string" table:number-columns-spanned="4" table:number-rows-spanned="1" table:style-name="ce62">
            <text:p>01/01/2024 al 30/06/2024</text:p>
          </table:table-cell>
          <table:covered-table-cell table:number-columns-repeated="3"/>
          <table:table-cell table:number-columns-repeated="2" table:style-name="ce6"/>
          <table:table-cell table:style-name="ce7"/>
          <table:table-cell table:number-columns-repeated="13" table:style-name="ce6"/>
          <table:table-cell table:number-columns-repeated="16362" table:style-name="ce1"/>
        </table:table-row>
        <table:table-row table:style-name="ro3">
          <table:table-cell office:value-type="string" table:number-columns-spanned="2" table:number-rows-spanned="1" table:style-name="ce60">
            <text:p>Fecha de actualización (dd/mm/aaaa):</text:p>
          </table:table-cell>
          <table:covered-table-cell/>
          <table:table-cell office:value-type="date" office:date-value="2024-07-22T00:00:00" table:number-columns-spanned="4" table:number-rows-spanned="1" table:content-validation-name="val1" table:style-name="ce61">
            <text:p>22/07/2024</text:p>
          </table:table-cell>
          <table:covered-table-cell table:number-columns-repeated="3"/>
          <table:table-cell table:number-columns-repeated="2" table:style-name="ce6"/>
          <table:table-cell table:style-name="ce7"/>
          <table:table-cell table:number-columns-repeated="13"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37">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 <text:s/>(dd/mm/aaaa)</text:p>
          </table:table-cell>
          <table:table-cell office:value-type="string" table:style-name="ce37">
            <text:p>Fecha de término de la clasificación <text:s/>(dd/mm/aaaa)</text:p>
          </table:table-cell>
          <table:table-cell office:value-type="string" table:style-name="ce37">
            <text:p>Fundamento legal de la clasificación</text:p>
          </table:table-cell>
          <table:table-cell office:value-type="string" table:style-name="ce38">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 <text:s/>(dd/mm/aaaa)</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 <text:s/>(años)</text:p>
          </table:table-cell>
          <table:table-cell office:value-type="string" table:style-name="ce37">
            <text:p>Fecha de inicio del plazo de ampliación de reserva <text:s/>(dd/mm/aaaa)</text:p>
          </table:table-cell>
          <table:table-cell office:value-type="string" table:style-name="ce37">
            <text:p>Fecha de término del plazo de ampliación de reserva <text:s/>(dd/mm/aaa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8"/>
        </table:table-row>
        <table:table-row table:style-name="ro5">
          <table:table-cell office:value-type="string" table:style-name="ce39">
            <text:p>GERENCIA DE INGENIERIA</text:p>
          </table:table-cell>
          <table:table-cell office:value-type="string" table:style-name="ce40">
            <text:p>24-ASIPONA-GI-OP-01</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2-22T00:00:00" table:content-validation-name="val3" table:style-name="ce41">
            <text:p>22/02/2024</text:p>
          </table:table-cell>
          <table:table-cell office:value-type="date" office:date-value="2024-05-21T00:00:00" table:content-validation-name="val3" table:style-name="ce41">
            <text:p>21/05/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02</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2-22T00:00:00" table:content-validation-name="val3" table:style-name="ce41">
            <text:p>22/02/2024</text:p>
          </table:table-cell>
          <table:table-cell office:value-type="date" office:date-value="2024-03-22T00:00:00" table:content-validation-name="val3" table:style-name="ce41">
            <text:p>22/03/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03</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2-26T00:00:00" table:content-validation-name="val3" table:style-name="ce41">
            <text:p>26/02/2024</text:p>
          </table:table-cell>
          <table:table-cell office:value-type="date" office:date-value="2024-03-26T00:00:00" table:content-validation-name="val3" table:style-name="ce41">
            <text:p>26/03/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04</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3-01T00:00:00" table:content-validation-name="val3" table:style-name="ce41">
            <text:p>01/03/2024</text:p>
          </table:table-cell>
          <table:table-cell office:value-type="date" office:date-value="2024-12-27T00:00:00" table:content-validation-name="val3" table:style-name="ce41">
            <text:p>27/12/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05</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3-04T00:00:00" table:content-validation-name="val3" table:style-name="ce41">
            <text:p>04/03/2024</text:p>
          </table:table-cell>
          <table:table-cell office:value-type="date" office:date-value="2024-07-31T00:00:00" table:content-validation-name="val3" table:style-name="ce41">
            <text:p>31/07/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06</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4-02T00:00:00" table:content-validation-name="val3" table:style-name="ce41">
            <text:p>02/04/2024</text:p>
          </table:table-cell>
          <table:table-cell office:value-type="date" office:date-value="2024-05-31T00:00:00" table:content-validation-name="val3" table:style-name="ce41">
            <text:p>31/05/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07</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4-02T00:00:00" table:content-validation-name="val3" table:style-name="ce41">
            <text:p>02/04/2024</text:p>
          </table:table-cell>
          <table:table-cell office:value-type="date" office:date-value="2024-08-29T00:00:00" table:content-validation-name="val3" table:style-name="ce41">
            <text:p>29/08/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6"/>
          <table:table-cell office:value-type="string" table:style-name="ce39">
            <text:p>CLASIFICADO</text:p>
          </table:table-cell>
          <table:table-cell office:value-type="string" table:style-name="ce39">
            <text:p>No</text:p>
          </table:table-cell>
          <table:table-cell table:style-name="ce47"/>
          <table:table-cell table:content-validation-name="val3" table:style-name="ce46"/>
          <table:table-cell table:content-validation-name="val3" table:style-name="ce46"/>
          <table:table-cell table:number-columns-repeated="5" table:style-name="ce47"/>
          <table:table-cell table:number-columns-repeated="16361" table:style-name="ce10"/>
        </table:table-row>
        <table:table-row table:style-name="ro5">
          <table:table-cell office:value-type="string" table:style-name="ce39">
            <text:p>GERENCIA DE INGENIERIA</text:p>
          </table:table-cell>
          <table:table-cell office:value-type="string" table:style-name="ce40">
            <text:p>24-ASIPONA-GI-SROP-08</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4-05T00:00:00" table:content-validation-name="val3" table:style-name="ce41">
            <text:p>05/04/2024</text:p>
          </table:table-cell>
          <table:table-cell office:value-type="date" office:date-value="2024-05-19T00:00:00" table:content-validation-name="val3" table:style-name="ce41">
            <text:p>19/05/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text:s/>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09<text:s/></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4-05T00:00:00" table:content-validation-name="val3" table:style-name="ce41">
            <text:p>05/04/2024</text:p>
          </table:table-cell>
          <table:table-cell office:value-type="date" office:date-value="2024-07-03T00:00:00" table:content-validation-name="val3" table:style-name="ce41">
            <text:p>03/07/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10<text:s/></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4-15T00:00:00" table:content-validation-name="val3" table:style-name="ce41">
            <text:p>15/04/2024</text:p>
          </table:table-cell>
          <table:table-cell office:value-type="date" office:date-value="2024-06-13T00:00:00" table:content-validation-name="val3" table:style-name="ce41">
            <text:p>13/06/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11<text:s/></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4-17T00:00:00" table:content-validation-name="val3" table:style-name="ce41">
            <text:p>17/04/2024</text:p>
          </table:table-cell>
          <table:table-cell office:value-type="date" office:date-value="2024-07-15T00:00:00" table:content-validation-name="val3" table:style-name="ce41">
            <text:p>15/07/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12</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03T00:00:00" table:content-validation-name="val3" table:style-name="ce41">
            <text:p>03/06/2024</text:p>
          </table:table-cell>
          <table:table-cell office:value-type="date" office:date-value="2024-12-17T00:00:00" table:content-validation-name="val3" table:style-name="ce41">
            <text:p>17/12/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13</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06T00:00:00" table:content-validation-name="val3" table:style-name="ce41">
            <text:p>06/06/2024</text:p>
          </table:table-cell>
          <table:table-cell office:value-type="date" office:date-value="2024-07-15T00:00:00" table:content-validation-name="val3" table:style-name="ce41">
            <text:p>15/07/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14</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10T00:00:00" table:content-validation-name="val3" table:style-name="ce41">
            <text:p>10/06/2024</text:p>
          </table:table-cell>
          <table:table-cell office:value-type="date" office:date-value="2024-11-06T00:00:00" table:content-validation-name="val3" table:style-name="ce41">
            <text:p>06/11/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15</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07T00:00:00" table:content-validation-name="val3" table:style-name="ce41">
            <text:p>07/06/2024</text:p>
          </table:table-cell>
          <table:table-cell office:value-type="date" office:date-value="2024-12-30T00:00:00" table:content-validation-name="val3" table:style-name="ce41">
            <text:p>30/12/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16</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10T00:00:00" table:content-validation-name="val3" table:style-name="ce41">
            <text:p>10/06/2024</text:p>
          </table:table-cell>
          <table:table-cell office:value-type="date" office:date-value="2024-07-24T00:00:00" table:content-validation-name="val3" table:style-name="ce41">
            <text:p>24/07/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17</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07T00:00:00" table:content-validation-name="val3" table:style-name="ce41">
            <text:p>07/06/2024</text:p>
          </table:table-cell>
          <table:table-cell office:value-type="date" office:date-value="2024-07-16T00:00:00" table:content-validation-name="val3" table:style-name="ce41">
            <text:p>16/07/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18</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14T00:00:00" table:content-validation-name="val3" table:style-name="ce41">
            <text:p>14/06/2024</text:p>
          </table:table-cell>
          <table:table-cell office:value-type="date" office:date-value="2024-10-11T00:00:00" table:content-validation-name="val3" table:style-name="ce41">
            <text:p>11/10/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19</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17T00:00:00" table:content-validation-name="val3" table:style-name="ce41">
            <text:p>17/06/2024</text:p>
          </table:table-cell>
          <table:table-cell office:value-type="date" office:date-value="2024-10-14T00:00:00" table:content-validation-name="val3" table:style-name="ce41">
            <text:p>14/10/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0<text:s/></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10T00:00:00" table:content-validation-name="val3" table:style-name="ce41">
            <text:p>10/06/2024</text:p>
          </table:table-cell>
          <table:table-cell office:value-type="date" office:date-value="2024-12-12T00:00:00" table:content-validation-name="val3" table:style-name="ce41">
            <text:p>12/12/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1</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18T00:00:00" table:content-validation-name="val3" table:style-name="ce41">
            <text:p>18/06/2024</text:p>
          </table:table-cell>
          <table:table-cell office:value-type="date" office:date-value="2024-10-15T00:00:00" table:content-validation-name="val3" table:style-name="ce41">
            <text:p>15/10/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2</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21T00:00:00" table:content-validation-name="val3" table:style-name="ce41">
            <text:p>21/06/2024</text:p>
          </table:table-cell>
          <table:table-cell office:value-type="date" office:date-value="2024-11-27T00:00:00" table:content-validation-name="val3" table:style-name="ce41">
            <text:p>27/11/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3<text:s/></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24T00:00:00" table:content-validation-name="val3" table:style-name="ce41">
            <text:p>24/06/2024</text:p>
          </table:table-cell>
          <table:table-cell office:value-type="date" office:date-value="2024-12-05T00:00:00" table:content-validation-name="val3" table:style-name="ce41">
            <text:p>05/12/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4</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24T00:00:00" table:content-validation-name="val3" table:style-name="ce41">
            <text:p>24/06/2024</text:p>
          </table:table-cell>
          <table:table-cell office:value-type="date" office:date-value="2024-11-20T00:00:00" table:content-validation-name="val3" table:style-name="ce41">
            <text:p>20/11/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5</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25T00:00:00" table:content-validation-name="val3" table:style-name="ce41">
            <text:p>25/06/2024</text:p>
          </table:table-cell>
          <table:table-cell office:value-type="date" office:date-value="2024-10-22T00:00:00" table:content-validation-name="val3" table:style-name="ce41">
            <text:p>22/10/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6</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25T00:00:00" table:content-validation-name="val3" table:style-name="ce41">
            <text:p>25/06/2024</text:p>
          </table:table-cell>
          <table:table-cell office:value-type="date" office:date-value="2024-11-21T00:00:00" table:content-validation-name="val3" table:style-name="ce41">
            <text:p>21/11/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7</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26T00:00:00" table:content-validation-name="val3" table:style-name="ce41">
            <text:p>26/06/2024</text:p>
          </table:table-cell>
          <table:table-cell office:value-type="date" office:date-value="2024-12-07T00:00:00" table:content-validation-name="val3" table:style-name="ce41">
            <text:p>07/12/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SROP-28</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26T00:00:00" table:content-validation-name="val3" table:style-name="ce41">
            <text:p>26/06/2024</text:p>
          </table:table-cell>
          <table:table-cell office:value-type="date" office:date-value="2024-12-27T00:00:00" table:content-validation-name="val3" table:style-name="ce41">
            <text:p>27/12/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29<text:s/></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6-28T00:00:00" table:content-validation-name="val3" table:style-name="ce41">
            <text:p>28/06/2024</text:p>
          </table:table-cell>
          <table:table-cell office:value-type="date" office:date-value="2024-10-25T00:00:00" table:content-validation-name="val3" table:style-name="ce41">
            <text:p>25/10/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30</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7-03T00:00:00" table:content-validation-name="val3" table:style-name="ce41">
            <text:p>03/07/2024</text:p>
          </table:table-cell>
          <table:table-cell office:value-type="date" office:date-value="2024-11-24T00:00:00" table:content-validation-name="val3" table:style-name="ce41">
            <text:p>24/11/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31</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7-02T00:00:00" table:content-validation-name="val3" table:style-name="ce41">
            <text:p>02/07/2024</text:p>
          </table:table-cell>
          <table:table-cell office:value-type="date" office:date-value="2024-11-20T00:00:00" table:content-validation-name="val3" table:style-name="ce41">
            <text:p>20/11/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32</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7-01T00:00:00" table:content-validation-name="val3" table:style-name="ce41">
            <text:p>01/07/2024</text:p>
          </table:table-cell>
          <table:table-cell office:value-type="date" office:date-value="2024-11-15T00:00:00" table:content-validation-name="val3" table:style-name="ce41">
            <text:p>15/11/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5">
          <table:table-cell office:value-type="string" table:style-name="ce39">
            <text:p>GERENCIA DE INGENIERIA</text:p>
          </table:table-cell>
          <table:table-cell office:value-type="string" table:style-name="ce40">
            <text:p>24-ASIPONA-GI-OP-33</text:p>
          </table:table-cell>
          <table:table-cell office:value-type="string" table:style-name="ce39">
            <text:p>MANTENIMIENTO</text:p>
          </table:table-cell>
          <table:table-cell office:value-type="string" table:style-name="ce39">
            <text:p>Versión Pública obligaciones de transparencia</text:p>
          </table:table-cell>
          <table:table-cell office:value-type="string" table:style-name="ce39">
            <text:p>3 AÑOS</text:p>
          </table:table-cell>
          <table:table-cell office:value-type="date" office:date-value="2024-07-03T00:00:00" table:content-validation-name="val3" table:style-name="ce41">
            <text:p>03/07/2024</text:p>
          </table:table-cell>
          <table:table-cell office:value-type="date" office:date-value="2024-11-15T00:00:00" table:content-validation-name="val3" table:style-name="ce41">
            <text:p>15/11/2024</text:p>
          </table:table-cell>
          <table:table-cell office:value-type="string" table:style-name="ce40">
            <text:p>Art. 74 de la Ley de Obras Públicas y Servicios Relacionadas con las Mismas.</text:p>
            <text:p/>
          </table:table-cell>
          <table:table-cell office:value-type="string" table:style-name="ce42">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42">
            <text:p>TENER EN UN EXPEDIENTE EN FORMA ORDENADA TODA LA DOCUMENTACIÓN QUE SE ELABORÓ DURANTE EL DESARROLLO DE LAS OBRAS Y SERVICIOS RELACIONADOS CON LAS MISMAS.</text:p>
          </table:table-cell>
          <table:table-cell office:value-type="string" table:style-name="ce39">
            <text:p>COMPLETA</text:p>
          </table:table-cell>
          <table:table-cell office:value-type="string" table:style-name="ce43">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3" table:style-name="ce44"/>
          <table:table-cell office:value-type="string" table:style-name="ce39">
            <text:p>CLASIFICADO</text:p>
          </table:table-cell>
          <table:table-cell office:value-type="string" table:style-name="ce39">
            <text:p>No</text:p>
          </table:table-cell>
          <table:table-cell table:style-name="ce45"/>
          <table:table-cell table:content-validation-name="val3" table:style-name="ce44"/>
          <table:table-cell table:content-validation-name="val3" table:style-name="ce44"/>
          <table:table-cell table:number-columns-repeated="5" table:style-name="ce45"/>
          <table:table-cell table:number-columns-repeated="16361" table:style-name="ce9"/>
        </table:table-row>
        <table:table-row table:style-name="ro6">
          <table:table-cell office:value-type="string" table:style-name="ce48">
            <text:p>Gerencia de Administración y Finanzas</text:p>
          </table:table-cell>
          <table:table-cell office:value-type="string" table:style-name="ce49">
            <text:p>Carpeta de Consejo de Administración CXIV</text:p>
          </table:table-cell>
          <table:table-cell office:value-type="string" table:style-name="ce48">
            <text:p>Sesión Extraordinaria de Consejo de Administración</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4">
            <text:p>27/01/2022</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4">
            <text:p>11/08/2031</text:p>
          </table:table-cell>
          <table:table-cell office:value-type="string" table:style-name="ce55">
            <text:p>Ley General de Transparencia y Acceso a la Información Pública Artículo 113</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Gerencia de Administración y Finanzas</text:p>
          </table:table-cell>
          <table:table-cell office:value-type="string" table:style-name="ce49">
            <text:p>Carpeta de Consejo de Administración CXIII</text:p>
          </table:table-cell>
          <table:table-cell office:value-type="string" table:style-name="ce48">
            <text:p>Sesión Ordinaria de Consejo de Administración</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4">
            <text:p>27/01/2022</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4">
            <text:p>11/08/2031</text:p>
          </table:table-cell>
          <table:table-cell office:value-type="string" table:style-name="ce55">
            <text:p>Ley General de Transparencia y Acceso a la Información Pública Artículo 113</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Gerencia de Administración y Finanzas</text:p>
          </table:table-cell>
          <table:table-cell office:value-type="string" table:style-name="ce49">
            <text:p>Asamblea de Accionistas AEO-LXXI</text:p>
          </table:table-cell>
          <table:table-cell office:value-type="string" table:style-name="ce48">
            <text:p>Sesión Ordinaria y Extraordinaria de Asamblea de Accionistas</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4">
            <text:p>27/01/2022</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4">
            <text:p>11/08/2031</text:p>
          </table:table-cell>
          <table:table-cell office:value-type="string" table:style-name="ce55">
            <text:p>Ley General de Transparencia y Acceso a la Información Pública Artículo 113</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Gerencia de Administración y Finanzas</text:p>
          </table:table-cell>
          <table:table-cell office:value-type="string" table:style-name="ce49">
            <text:p>Carpeta de Consejo de Administración CXII</text:p>
          </table:table-cell>
          <table:table-cell office:value-type="string" table:style-name="ce48">
            <text:p>Sesión Ordinaria de Consejo de Administración</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4">
            <text:p>27/01/2022</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4">
            <text:p>11/08/2031</text:p>
          </table:table-cell>
          <table:table-cell office:value-type="string" table:style-name="ce55">
            <text:p>Ley General de Transparencia y Acceso a la Información Pública Artículo 113</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Gerencia de Administración y Finanzas</text:p>
          </table:table-cell>
          <table:table-cell office:value-type="string" table:style-name="ce49">
            <text:p>Carpeta de Consejo de Administración CXI</text:p>
          </table:table-cell>
          <table:table-cell office:value-type="string" table:style-name="ce48">
            <text:p>Sesión Ordinaria de Consejo de Administración</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4">
            <text:p>27/01/2022</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4">
            <text:p>11/08/2031</text:p>
          </table:table-cell>
          <table:table-cell office:value-type="string" table:style-name="ce55">
            <text:p>Ley General de Transparencia y Acceso a la Información Pública Artículo 113</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Gerencia de Administración y Finanzas</text:p>
          </table:table-cell>
          <table:table-cell office:value-type="string" table:style-name="ce49">
            <text:p>Asamblea de Accionistas AO-LXX</text:p>
          </table:table-cell>
          <table:table-cell office:value-type="string" table:style-name="ce48">
            <text:p>Sesión Ordinaria de Asamblea de Accionistas</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4">
            <text:p>27/01/2022</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4">
            <text:p>11/08/2031</text:p>
          </table:table-cell>
          <table:table-cell office:value-type="string" table:style-name="ce55">
            <text:p>Ley General de Transparencia y Acceso a la Información Pública Artículo 113</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X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table:content-validation-name="val3" table:style-name="ce51"/>
          <table:table-cell table:content-validation-name="val3" table:style-name="ce51"/>
          <table:table-cell office:value-type="string" table:style-name="ce53">
            <text:p>Ley General de Transparencia y Acceso a la Información Pública Artículo 113</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5">
            <text:p>Todas</text:p>
          </table:table-cell>
          <table:table-cell office:value-type="date" office:date-value="2022-01-27T00:00:00" table:content-validation-name="val3" table:style-name="ce54">
            <text:p>27/01/2022</text:p>
          </table:table-cell>
          <table:table-cell office:value-type="string" table:style-name="ce55">
            <text:p>Clasificado</text:p>
          </table:table-cell>
          <table:table-cell office:value-type="string" table:style-name="ce50">
            <text:p>si</text:p>
          </table:table-cell>
          <table:table-cell office:value-type="string" table:style-name="ce50">
            <text:p>5 años</text:p>
          </table:table-cell>
          <table:table-cell office:value-type="date" office:date-value="2022-01-27T00:00:00" table:content-validation-name="val3" table:style-name="ce51">
            <text:p>27/01/2022</text:p>
          </table:table-cell>
          <table:table-cell office:value-type="date" office:date-value="2027-01-27T00:00:00" table:content-validation-name="val3" table:style-name="ce54">
            <text:p>27/01/2027</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XI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table:content-validation-name="val3" table:style-name="ce51"/>
          <table:table-cell table:content-validation-name="val3" table:style-name="ce51"/>
          <table:table-cell office:value-type="string" table:style-name="ce53">
            <text:p>Ley General de Transparencia y Acceso a la Información Pública Artículo 113</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5">
            <text:p>Todas</text:p>
          </table:table-cell>
          <table:table-cell office:value-type="date" office:date-value="2022-01-27T00:00:00" table:content-validation-name="val3" table:style-name="ce54">
            <text:p>27/01/2022</text:p>
          </table:table-cell>
          <table:table-cell office:value-type="string" table:style-name="ce55">
            <text:p>Clasificado</text:p>
          </table:table-cell>
          <table:table-cell office:value-type="string" table:style-name="ce50">
            <text:p>si</text:p>
          </table:table-cell>
          <table:table-cell office:value-type="string" table:style-name="ce50">
            <text:p>5 años</text:p>
          </table:table-cell>
          <table:table-cell office:value-type="date" office:date-value="2022-01-27T00:00:00" table:content-validation-name="val3" table:style-name="ce51">
            <text:p>27/01/2022</text:p>
          </table:table-cell>
          <table:table-cell office:value-type="date" office:date-value="2027-01-27T00:00:00" table:content-validation-name="val3" table:style-name="ce54">
            <text:p>27/01/2027</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X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2-20T00:00:00" table:content-validation-name="val3" table:style-name="ce51">
            <text:p>20/02/2026</text:p>
          </table:table-cell>
          <table:table-cell office:value-type="date" office:date-value="2026-08-11T00:00:00" table:content-validation-name="val3" table:style-name="ce57">
            <text:p>11/08/2026</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X</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IX</text:p>
          </table:table-cell>
          <table:table-cell office:value-type="string" table:style-name="ce53">
            <text:p>Sesión Extra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VI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V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V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Asamblea de Accionistas AO-LXXIV</text:p>
          </table:table-cell>
          <table:table-cell office:value-type="string" table:style-name="ce53">
            <text:p>Sesión Ordinaria de Asamblea 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V</text:p>
          </table:table-cell>
          <table:table-cell office:value-type="string" table:style-name="ce53">
            <text:p>Carpeta de Consejo de Administración Ordinaria Fuera de Ses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Asamblea de Accionistas AO-LXXIII</text:p>
          </table:table-cell>
          <table:table-cell office:value-type="string" table:style-name="ce53">
            <text:p>Sesión Ordinaria de Asamblea 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Asamblea de Accionistas AO-LXXII</text:p>
          </table:table-cell>
          <table:table-cell office:value-type="string" table:style-name="ce53">
            <text:p>Sesión Ordinaria de Asamblea 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X</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de Consejo de Administración CIX</text:p>
          </table:table-cell>
          <table:table-cell office:value-type="string" table:style-name="ce53">
            <text:p>Sesión Extra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Asamblea de Accionistas AO-LXIX</text:p>
          </table:table-cell>
          <table:table-cell office:value-type="string" table:style-name="ce53">
            <text:p>Sesión Ordinaria de Asamblea 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8">
            <text:p>5 años</text:p>
          </table:table-cell>
          <table:table-cell office:value-type="date" office:date-value="2021-08-11T00:00:00" table:content-validation-name="val3" table:style-name="ce59">
            <text:p>11/08/2021</text:p>
          </table:table-cell>
          <table:table-cell office:value-type="date" office:date-value="2026-08-11T00:00:00" table:content-validation-name="val3" table:style-name="ce59">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3">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3">
            <text:p>No</text:p>
          </table:table-cell>
          <table:table-cell office:value-type="string" table:style-name="ce53">
            <text:p>5 años<text:s/></text:p>
          </table:table-cell>
          <table:table-cell office:value-type="date" office:date-value="2026-08-11T00:00:00" table:content-validation-name="val3" table:style-name="ce57">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48">
            <text:p>Subgerencia Jurídica</text:p>
          </table:table-cell>
          <table:table-cell office:value-type="string" table:style-name="ce49">
            <text:p>CXXIX.- Centésima Vigésima Novena Sesión Ordinaria<text:s/></text:p>
          </table:table-cell>
          <table:table-cell office:value-type="string" table:style-name="ce48">
            <text:p>Sesión Ordinaria de Consejo de Administración</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3-08-14T00:00:00" table:content-validation-name="val3" table:style-name="ce51">
            <text:p>14/08/2023</text:p>
          </table:table-cell>
          <table:table-cell office:value-type="date" office:date-value="2028-08-14T00:00:00" table:content-validation-name="val3" table:style-name="ce51">
            <text:p>14/08/2028</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3-08-14T00:00:00" table:content-validation-name="val3" table:style-name="ce54">
            <text:p>14/08/2023</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table:style-name="ce51"/>
          <table:table-cell table:style-name="ce54"/>
          <table:table-cell office:value-type="string" table:style-name="ce55">
            <text:p>Ley General de Transparencia y Acceso a la Información Pública Artículo 114</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Subgerencia Jurídica</text:p>
          </table:table-cell>
          <table:table-cell office:value-type="string" table:style-name="ce49">
            <text:p>CXXX.-Centésima Trigésima Sesión Extraordinaria<text:s/></text:p>
          </table:table-cell>
          <table:table-cell office:value-type="string" table:style-name="ce48">
            <text:p>Sesión Extrardinaria de Consejo de Administración</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3-08-14T00:00:00" table:content-validation-name="val3" table:style-name="ce51">
            <text:p>14/08/2023</text:p>
          </table:table-cell>
          <table:table-cell office:value-type="date" office:date-value="2028-08-14T00:00:00" table:content-validation-name="val3" table:style-name="ce51">
            <text:p>14/08/2028</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3-08-14T00:00:00" table:content-validation-name="val3" table:style-name="ce54">
            <text:p>14/08/2023</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table:content-validation-name="val3" table:style-name="ce51"/>
          <table:table-cell table:content-validation-name="val3" table:style-name="ce54"/>
          <table:table-cell office:value-type="string" table:style-name="ce55">
            <text:p>Ley General de Transparencia y Acceso a la Información Pública Artículo 115</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Subgerencia Jurídica</text:p>
          </table:table-cell>
          <table:table-cell office:value-type="string" table:style-name="ce49">
            <text:p>CXXXI.-Centésima Trigésima Primera Sesión Ordinaria<text:s/></text:p>
          </table:table-cell>
          <table:table-cell office:value-type="string" table:style-name="ce48">
            <text:p>Sesión Ordinaria de Consejo de Administración</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3-08-14T00:00:00" table:content-validation-name="val3" table:style-name="ce51">
            <text:p>14/08/2023</text:p>
          </table:table-cell>
          <table:table-cell office:value-type="date" office:date-value="2028-08-14T00:00:00" table:content-validation-name="val3" table:style-name="ce51">
            <text:p>14/08/2028</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3-08-14T00:00:00" table:content-validation-name="val3" table:style-name="ce54">
            <text:p>14/08/2023</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table:content-validation-name="val3" table:style-name="ce51"/>
          <table:table-cell table:content-validation-name="val3" table:style-name="ce54"/>
          <table:table-cell office:value-type="string" table:style-name="ce55">
            <text:p>Ley General de Transparencia y Acceso a la Información Pública Artículo 116</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Subgerencia Jurídica</text:p>
          </table:table-cell>
          <table:table-cell office:value-type="string" table:style-name="ce49">
            <text:p>AO-LXXVIII-23 Septuagésima Octava Asamblea Ordinaria de accionistas</text:p>
          </table:table-cell>
          <table:table-cell office:value-type="string" table:style-name="ce48">
            <text:p>Sesión Ordinaria de Asamblea de Accionistas</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3-08-14T00:00:00" table:content-validation-name="val3" table:style-name="ce51">
            <text:p>14/08/2023</text:p>
          </table:table-cell>
          <table:table-cell office:value-type="date" office:date-value="2028-08-14T00:00:00" table:content-validation-name="val3" table:style-name="ce51">
            <text:p>14/08/2028</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3-08-14T00:00:00" table:content-validation-name="val3" table:style-name="ce54">
            <text:p>14/08/2023</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table:content-validation-name="val3" table:style-name="ce51"/>
          <table:table-cell table:content-validation-name="val3" table:style-name="ce54"/>
          <table:table-cell office:value-type="string" table:style-name="ce55">
            <text:p>Ley General de Transparencia y Acceso a la Información Pública Artículo 117</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48">
            <text:p>Subgerencia Jurídica</text:p>
          </table:table-cell>
          <table:table-cell office:value-type="string" table:style-name="ce49">
            <text:p>AO-LXXIX-23 Septuagésima Novena Asamblea Ordinaria de Accionistas.<text:s/></text:p>
          </table:table-cell>
          <table:table-cell office:value-type="string" table:style-name="ce48">
            <text:p>Sesión Ordinaria de Asamblea de Accionistas</text:p>
          </table:table-cell>
          <table:table-cell office:value-type="string" table:style-name="ce48">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3-08-14T00:00:00" table:content-validation-name="val3" table:style-name="ce51">
            <text:p>14/08/2023</text:p>
          </table:table-cell>
          <table:table-cell office:value-type="date" office:date-value="2028-08-14T00:00:00" table:content-validation-name="val3" table:style-name="ce51">
            <text:p>14/08/2028</text:p>
          </table:table-cell>
          <table:table-cell office:value-type="string" table:style-name="ce49">
            <text:p>Ley General de Transparencia y Acceso a la Información Pública Artículo 113, fracción VIII. Ley Federal de Transparencia y Acceso a la Información Pública Artículo 110, fracción VIII.</text:p>
          </table:table-cell>
          <table:table-cell office:value-type="string" table:style-name="ce5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49">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3-08-14T00:00:00" table:content-validation-name="val3" table:style-name="ce54">
            <text:p>14/08/2023</text:p>
          </table:table-cell>
          <table:table-cell office:value-type="string" table:style-name="ce48">
            <text:p>Clasificado</text:p>
          </table:table-cell>
          <table:table-cell office:value-type="string" table:style-name="ce50">
            <text:p>No</text:p>
          </table:table-cell>
          <table:table-cell office:value-type="string" table:style-name="ce50">
            <text:p>5 años<text:s/></text:p>
          </table:table-cell>
          <table:table-cell table:content-validation-name="val3" table:style-name="ce51"/>
          <table:table-cell table:content-validation-name="val3" table:style-name="ce54"/>
          <table:table-cell office:value-type="string" table:style-name="ce55">
            <text:p>Ley General de Transparencia y Acceso a la Información Pública Artículo 118</text:p>
          </table:table-cell>
          <table:table-cell office:value-type="string" table:style-name="ce55">
            <text:p>En virtud de tratarse de información confidencial que contiene datos personales concernientes a personas identificada o identificable. Cuidar el intereses jurídico de la Entidad</text:p>
          </table:table-cell>
          <table:table-cell office:value-type="string" table:style-name="ce55">
            <text:p>Cuidar el intereses jurídico de la Entidad</text:p>
          </table:table-cell>
          <table:table-cell office:value-type="string" table:style-name="ce55">
            <text:p>Completa</text:p>
          </table:table-cell>
          <table:table-cell office:value-type="string" table:style-name="ce55">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XIV</text:p>
          </table:table-cell>
          <table:table-cell office:value-type="string" table:style-name="ce53">
            <text:p>Sesión Extra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XI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Asamblea de Accionistas AEO-LXXI</text:p>
          </table:table-cell>
          <table:table-cell office:value-type="string" table:style-name="ce53">
            <text:p>Sesión Ordinaria y Extraordinaria de Asamblea 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X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X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Asamblea de Accionistas AO-LXX</text:p>
          </table:table-cell>
          <table:table-cell office:value-type="string" table:style-name="ce53">
            <text:p>Sesión Ordinaria de Asamblea 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VI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VII</text:p>
          </table:table-cell>
          <table:table-cell office:value-type="string" table:style-name="ce53">
            <text:p>Sesión Extra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V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V</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Asamblea de Accionistas AO-LXVIII</text:p>
          </table:table-cell>
          <table:table-cell office:value-type="string" table:style-name="ce53">
            <text:p>Sesión Ordinaria de Asamblea 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IV</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I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I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I</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C</text:p>
          </table:table-cell>
          <table:table-cell office:value-type="string" table:style-name="ce53">
            <text:p>Sesión Extra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Asamblea de Accionistas AO/E-LXVII</text:p>
          </table:table-cell>
          <table:table-cell office:value-type="string" table:style-name="ce53">
            <text:p>Sesión Ordinaria de Asamblea 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Gerencia de Administración y Finanzas</text:p>
          </table:table-cell>
          <table:table-cell office:value-type="string" table:style-name="ce53">
            <text:p>Carpeta de Consejo de Administración XCIX</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1-08-11T00:00:00" table:content-validation-name="val3" table:style-name="ce51">
            <text:p>11/08/2021</text:p>
          </table:table-cell>
          <table:table-cell office:value-type="date" office:date-value="2026-08-11T00:00:00" table:content-validation-name="val3" table:style-name="ce51">
            <text:p>11/08/2026</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office:value-type="date" office:date-value="2022-01-27T00:00:00" table:content-validation-name="val3" table:style-name="ce57">
            <text:p>27/01/2022</text:p>
          </table:table-cell>
          <table:table-cell office:value-type="string" table:style-name="ce53">
            <text:p>Clasificado</text:p>
          </table:table-cell>
          <table:table-cell office:value-type="string" table:style-name="ce50">
            <text:p>No</text:p>
          </table:table-cell>
          <table:table-cell office:value-type="string" table:style-name="ce50">
            <text:p>5 años<text:s/></text:p>
          </table:table-cell>
          <table:table-cell office:value-type="date" office:date-value="2026-08-11T00:00:00" table:content-validation-name="val3" table:style-name="ce51">
            <text:p>11/08/2026</text:p>
          </table:table-cell>
          <table:table-cell office:value-type="date" office:date-value="2031-08-11T00:00:00" table:content-validation-name="val3" table:style-name="ce57">
            <text:p>11/08/2031</text:p>
          </table:table-cell>
          <table:table-cell office:value-type="string" table:style-name="ce53">
            <text:p>Ley General de Transparencia y Acceso a la Información Pública Artículo 113</text:p>
          </table:table-cell>
          <table:table-cell office:value-type="string" table:style-name="ce53">
            <text:p>En virtud de tratarse de información confidencial que contiene datos personales concernientes a personas identificada o identificable. Cuidar el intereses jurídico de la Entidad</text:p>
          </table:table-cell>
          <table:table-cell office:value-type="string" table:style-name="ce53">
            <text:p>Cuidar el intereses jurídico de la Entidad</text:p>
          </table:table-cell>
          <table:table-cell office:value-type="string" table:style-name="ce53">
            <text:p>Completa</text:p>
          </table:table-cell>
          <table:table-cell office:value-type="string" table:style-name="ce53">
            <text:p>Todo</text:p>
          </table:table-cell>
          <table:table-cell table:number-columns-repeated="16361"/>
        </table:table-row>
        <table:table-row table:style-name="ro6">
          <table:table-cell office:value-type="string" table:style-name="ce53">
            <text:p>Subgerencia Jurídica</text:p>
          </table:table-cell>
          <table:table-cell office:value-type="string" table:style-name="ce53">
            <text:p>Carpeta Consejo de Administración CXXXV</text:p>
          </table:table-cell>
          <table:table-cell office:value-type="string" table:style-name="ce53">
            <text:p>Sesión 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4-03-11T00:00:00" table:content-validation-name="val3" table:style-name="ce51">
            <text:p>11/03/2024</text:p>
          </table:table-cell>
          <table:table-cell office:value-type="date" office:date-value="2029-03-11T00:00:00" table:content-validation-name="val3" table:style-name="ce51">
            <text:p>11/03/2029</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table:content-validation-name="val3" table:style-name="ce57"/>
          <table:table-cell office:value-type="string" table:style-name="ce53">
            <text:p>Clasificado</text:p>
          </table:table-cell>
          <table:table-cell table:number-columns-repeated="2" table:style-name="ce50"/>
          <table:table-cell table:content-validation-name="val3" table:style-name="ce51"/>
          <table:table-cell table:content-validation-name="val3" table:style-name="ce57"/>
          <table:table-cell table:number-columns-repeated="5" table:style-name="ce53"/>
          <table:table-cell table:number-columns-repeated="16361"/>
        </table:table-row>
        <table:table-row table:style-name="ro6">
          <table:table-cell office:value-type="string" table:style-name="ce53">
            <text:p>Subgerencia Jurídica</text:p>
          </table:table-cell>
          <table:table-cell office:value-type="string" table:style-name="ce53">
            <text:p>Octogesima Primera Asamblea Extraordinaria de Accionistas<text:s/></text:p>
          </table:table-cell>
          <table:table-cell office:value-type="string" table:style-name="ce53">
            <text:p>Asamblea Extraordinaria <text:s/>de accionistas</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4-03-13T00:00:00" table:content-validation-name="val3" table:style-name="ce51">
            <text:p>13/03/2024</text:p>
          </table:table-cell>
          <table:table-cell office:value-type="date" office:date-value="2029-03-13T00:00:00" table:content-validation-name="val3" table:style-name="ce51">
            <text:p>13/03/2029</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table:content-validation-name="val3" table:style-name="ce57"/>
          <table:table-cell office:value-type="string" table:style-name="ce53">
            <text:p>Clasificado</text:p>
          </table:table-cell>
          <table:table-cell table:number-columns-repeated="2" table:style-name="ce50"/>
          <table:table-cell table:content-validation-name="val3" table:style-name="ce51"/>
          <table:table-cell table:content-validation-name="val3" table:style-name="ce57"/>
          <table:table-cell table:number-columns-repeated="5" table:style-name="ce53"/>
          <table:table-cell table:number-columns-repeated="16361"/>
        </table:table-row>
        <table:table-row table:style-name="ro6">
          <table:table-cell office:value-type="string" table:style-name="ce53">
            <text:p>Subgerencia Jurídica</text:p>
          </table:table-cell>
          <table:table-cell office:value-type="string" table:style-name="ce53">
            <text:p>Carpeta Consejo de Administración CXXXVI</text:p>
          </table:table-cell>
          <table:table-cell office:value-type="string" table:style-name="ce53">
            <text:p>Sesión Extraorid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4-04-01T00:00:00" table:content-validation-name="val3" table:style-name="ce51">
            <text:p>01/04/2024</text:p>
          </table:table-cell>
          <table:table-cell office:value-type="date" office:date-value="2029-04-01T00:00:00" table:content-validation-name="val3" table:style-name="ce51">
            <text:p>01/04/2029</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table:content-validation-name="val3" table:style-name="ce57"/>
          <table:table-cell office:value-type="string" table:style-name="ce53">
            <text:p>Clasificado</text:p>
          </table:table-cell>
          <table:table-cell table:number-columns-repeated="2" table:style-name="ce50"/>
          <table:table-cell table:content-validation-name="val3" table:style-name="ce51"/>
          <table:table-cell table:content-validation-name="val3" table:style-name="ce57"/>
          <table:table-cell table:number-columns-repeated="5" table:style-name="ce53"/>
          <table:table-cell table:number-columns-repeated="16361"/>
        </table:table-row>
        <table:table-row table:style-name="ro6">
          <table:table-cell office:value-type="string" table:style-name="ce53">
            <text:p>Subgerencia Jurídica</text:p>
          </table:table-cell>
          <table:table-cell office:value-type="string" table:style-name="ce53">
            <text:p>Carpeta Consejo de Administración CXXXVII</text:p>
          </table:table-cell>
          <table:table-cell office:value-type="string" table:style-name="ce53">
            <text:p>Sesión Extraordinaria 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4-04-18T00:00:00" table:content-validation-name="val3" table:style-name="ce51">
            <text:p>18/04/2024</text:p>
          </table:table-cell>
          <table:table-cell office:value-type="date" office:date-value="2029-04-18T00:00:00" table:content-validation-name="val3" table:style-name="ce51">
            <text:p>18/04/2029</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table:content-validation-name="val3" table:style-name="ce57"/>
          <table:table-cell office:value-type="string" table:style-name="ce53">
            <text:p>Clasificado</text:p>
          </table:table-cell>
          <table:table-cell table:number-columns-repeated="2" table:style-name="ce50"/>
          <table:table-cell table:content-validation-name="val3" table:style-name="ce51"/>
          <table:table-cell table:content-validation-name="val3" table:style-name="ce57"/>
          <table:table-cell table:number-columns-repeated="5" table:style-name="ce53"/>
          <table:table-cell table:number-columns-repeated="16361"/>
        </table:table-row>
        <table:table-row table:style-name="ro6">
          <table:table-cell office:value-type="string" table:style-name="ce53">
            <text:p>Subgerencia Jurídica</text:p>
          </table:table-cell>
          <table:table-cell office:value-type="string" table:style-name="ce53">
            <text:p>Carpeta Consejo de Administración CXXXVIII</text:p>
          </table:table-cell>
          <table:table-cell office:value-type="string" table:style-name="ce53">
            <text:p>Sesión Ordinariade Consejo de Administración</text:p>
          </table:table-cell>
          <table:table-cell office:value-type="string" table:style-name="ce53">
            <text:p>Se generen versiones públicas para dar cumplimiento a las obligaciones de transparencia previstas en la Ley General y en la Ley Federal</text:p>
          </table:table-cell>
          <table:table-cell office:value-type="string" table:style-name="ce50">
            <text:p>5 años</text:p>
          </table:table-cell>
          <table:table-cell office:value-type="date" office:date-value="2024-06-10T00:00:00" table:content-validation-name="val3" table:style-name="ce51">
            <text:p>10/06/2024</text:p>
          </table:table-cell>
          <table:table-cell office:value-type="date" office:date-value="2029-06-10T00:00:00" table:content-validation-name="val3" table:style-name="ce51">
            <text:p>10/06/2029</text:p>
          </table:table-cell>
          <table:table-cell office:value-type="string" table:style-name="ce53">
            <text:p>Ley General de Transparencia y Acceso a la Información Pública Artículo 113, fracción VIII. Ley Federal de Transparencia y Acceso a la Información Pública Artículo 110, fracción VIII.</text:p>
          </table:table-cell>
          <table:table-cell office:value-type="string" table:style-name="ce5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56">
            <text:p>En virtud de tratarse de información confidencial que contiene datos personales concernientes a personas identificada o identificable. Cuidar el intereses jurídico de la Entidad</text:p>
          </table:table-cell>
          <table:table-cell office:value-type="string" table:style-name="ce50">
            <text:p>Completa<text:s/></text:p>
          </table:table-cell>
          <table:table-cell office:value-type="string" table:style-name="ce53">
            <text:p>Todas</text:p>
          </table:table-cell>
          <table:table-cell table:content-validation-name="val3" table:style-name="ce57"/>
          <table:table-cell office:value-type="string" table:style-name="ce53">
            <text:p>Clasificado</text:p>
          </table:table-cell>
          <table:table-cell table:number-columns-repeated="2" table:style-name="ce50"/>
          <table:table-cell table:content-validation-name="val3" table:style-name="ce51"/>
          <table:table-cell table:content-validation-name="val3" table:style-name="ce57"/>
          <table:table-cell table:number-columns-repeated="5" table:style-name="ce53"/>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49/06.M8.P7</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13T00:00:00" table:content-validation-name="val3" table:style-name="ce54">
            <text:p>13/01/2023</text:p>
          </table:table-cell>
          <table:table-cell office:value-type="date" office:date-value="2028-01-13T00:00:00" table:content-validation-name="val3" table:style-name="ce54">
            <text:p>13/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13T00:00:00" table:content-validation-name="val3" table:style-name="ce54">
            <text:p>13/01/2028</text:p>
          </table:table-cell>
          <table:table-cell office:value-type="date" office:date-value="2033-01-13T00:00:00" table:content-validation-name="val3" table:style-name="ce54">
            <text:p>13/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41/05.P8.M9</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13T00:00:00" table:content-validation-name="val3" table:style-name="ce54">
            <text:p>13/01/2023</text:p>
          </table:table-cell>
          <table:table-cell office:value-type="date" office:date-value="2028-01-13T00:00:00" table:content-validation-name="val3" table:style-name="ce54">
            <text:p>13/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13T00:00:00" table:content-validation-name="val3" table:style-name="ce54">
            <text:p>13/01/2028</text:p>
          </table:table-cell>
          <table:table-cell office:value-type="date" office:date-value="2033-01-13T00:00:00" table:content-validation-name="val3" table:style-name="ce54">
            <text:p>13/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18/97.P3.M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09T00:00:00" table:content-validation-name="val3" table:style-name="ce54">
            <text:p>09/01/2023</text:p>
          </table:table-cell>
          <table:table-cell office:value-type="date" office:date-value="2028-01-09T00:00:00" table:content-validation-name="val3" table:style-name="ce54">
            <text:p>09/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09T00:00:00" table:content-validation-name="val3" table:style-name="ce54">
            <text:p>09/01/2028</text:p>
          </table:table-cell>
          <table:table-cell office:value-type="date" office:date-value="2033-01-09T00:00:00" table:content-validation-name="val3" table:style-name="ce54">
            <text:p>09/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32/03.P9.M7</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27T00:00:00" table:content-validation-name="val3" table:style-name="ce54">
            <text:p>27/01/2023</text:p>
          </table:table-cell>
          <table:table-cell office:value-type="date" office:date-value="2028-01-27T00:00:00" table:content-validation-name="val3" table:style-name="ce54">
            <text:p>27/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27T00:00:00" table:content-validation-name="val3" table:style-name="ce54">
            <text:p>27/01/2028</text:p>
          </table:table-cell>
          <table:table-cell office:value-type="date" office:date-value="2033-01-27T00:00:00" table:content-validation-name="val3" table:style-name="ce54">
            <text:p>27/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65/14.M3.P3</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27T00:00:00" table:content-validation-name="val3" table:style-name="ce54">
            <text:p>27/01/2023</text:p>
          </table:table-cell>
          <table:table-cell office:value-type="date" office:date-value="2028-01-27T00:00:00" table:content-validation-name="val3" table:style-name="ce54">
            <text:p>27/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27T00:00:00" table:content-validation-name="val3" table:style-name="ce54">
            <text:p>27/01/2028</text:p>
          </table:table-cell>
          <table:table-cell office:value-type="date" office:date-value="2033-01-27T00:00:00" table:content-validation-name="val3" table:style-name="ce54">
            <text:p>27/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33/03.M3.P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27T00:00:00" table:content-validation-name="val3" table:style-name="ce54">
            <text:p>27/01/2023</text:p>
          </table:table-cell>
          <table:table-cell office:value-type="date" office:date-value="2028-01-27T00:00:00" table:content-validation-name="val3" table:style-name="ce54">
            <text:p>27/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27T00:00:00" table:content-validation-name="val3" table:style-name="ce54">
            <text:p>27/01/2028</text:p>
          </table:table-cell>
          <table:table-cell office:value-type="date" office:date-value="2033-01-27T00:00:00" table:content-validation-name="val3" table:style-name="ce54">
            <text:p>27/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34/03.P10.M9</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2-27T00:00:00" table:content-validation-name="val3" table:style-name="ce54">
            <text:p>27/02/2023</text:p>
          </table:table-cell>
          <table:table-cell office:value-type="date" office:date-value="2028-02-27T00:00:00" table:content-validation-name="val3" table:style-name="ce54">
            <text:p>27/02/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2-27T00:00:00" table:content-validation-name="val3" table:style-name="ce54">
            <text:p>27/02/2028</text:p>
          </table:table-cell>
          <table:table-cell office:value-type="date" office:date-value="2033-02-27T00:00:00" table:content-validation-name="val3" table:style-name="ce54">
            <text:p>27/02/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81/22</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3-23T00:00:00" table:content-validation-name="val3" table:style-name="ce54">
            <text:p>23/03/2023</text:p>
          </table:table-cell>
          <table:table-cell office:value-type="date" office:date-value="2028-03-23T00:00:00" table:content-validation-name="val3" table:style-name="ce54">
            <text:p>23/03/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3-23T00:00:00" table:content-validation-name="val3" table:style-name="ce54">
            <text:p>23/03/2028</text:p>
          </table:table-cell>
          <table:table-cell office:value-type="date" office:date-value="2033-03-23T00:00:00" table:content-validation-name="val3" table:style-name="ce54">
            <text:p>23/03/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60/12.M5.P5</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5-12T00:00:00" table:content-validation-name="val3" table:style-name="ce54">
            <text:p>12/05/2023</text:p>
          </table:table-cell>
          <table:table-cell office:value-type="date" office:date-value="2028-05-12T00:00:00" table:content-validation-name="val3" table:style-name="ce54">
            <text:p>12/05/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5-12T00:00:00" table:content-validation-name="val3" table:style-name="ce54">
            <text:p>12/05/2028</text:p>
          </table:table-cell>
          <table:table-cell office:value-type="date" office:date-value="2033-05-12T00:00:00" table:content-validation-name="val3" table:style-name="ce54">
            <text:p>12/05/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73/16.M2.P2</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5-12T00:00:00" table:content-validation-name="val3" table:style-name="ce54">
            <text:p>12/05/2023</text:p>
          </table:table-cell>
          <table:table-cell office:value-type="date" office:date-value="2028-05-12T00:00:00" table:content-validation-name="val3" table:style-name="ce54">
            <text:p>12/05/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5-12T00:00:00" table:content-validation-name="val3" table:style-name="ce54">
            <text:p>12/05/2028</text:p>
          </table:table-cell>
          <table:table-cell office:value-type="date" office:date-value="2033-05-12T00:00:00" table:content-validation-name="val3" table:style-name="ce54">
            <text:p>12/05/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1-024/95.M8.P8</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09T00:00:00" table:content-validation-name="val3" table:style-name="ce54">
            <text:p>09/01/2023</text:p>
          </table:table-cell>
          <table:table-cell office:value-type="date" office:date-value="2028-01-09T00:00:00" table:content-validation-name="val3" table:style-name="ce54">
            <text:p>09/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09T00:00:00" table:content-validation-name="val3" table:style-name="ce54">
            <text:p>09/01/2028</text:p>
          </table:table-cell>
          <table:table-cell office:value-type="date" office:date-value="2033-01-09T00:00:00" table:content-validation-name="val3" table:style-name="ce54">
            <text:p>09/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1-045/23</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2-07T00:00:00" table:content-validation-name="val3" table:style-name="ce54">
            <text:p>07/02/2023</text:p>
          </table:table-cell>
          <table:table-cell office:value-type="date" office:date-value="2028-02-07T00:00:00" table:content-validation-name="val3" table:style-name="ce54">
            <text:p>07/02/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2-07T00:00:00" table:content-validation-name="val3" table:style-name="ce54">
            <text:p>07/02/2028</text:p>
          </table:table-cell>
          <table:table-cell office:value-type="date" office:date-value="2033-02-07T00:00:00" table:content-validation-name="val3" table:style-name="ce54">
            <text:p>07/02/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1-019/03.M7.P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3-08T00:00:00" table:content-validation-name="val3" table:style-name="ce54">
            <text:p>08/03/2023</text:p>
          </table:table-cell>
          <table:table-cell office:value-type="date" office:date-value="2028-03-08T00:00:00" table:content-validation-name="val3" table:style-name="ce54">
            <text:p>08/03/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3-08T00:00:00" table:content-validation-name="val3" table:style-name="ce54">
            <text:p>08/03/2028</text:p>
          </table:table-cell>
          <table:table-cell office:value-type="date" office:date-value="2033-03-08T00:00:00" table:content-validation-name="val3" table:style-name="ce54">
            <text:p>08/03/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1-041/19</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19-11-15T00:00:00" table:content-validation-name="val3" table:style-name="ce54">
            <text:p>15/11/2019</text:p>
          </table:table-cell>
          <table:table-cell office:value-type="date" office:date-value="2024-11-15T00:00:00" table:content-validation-name="val3" table:style-name="ce54">
            <text:p>15/11/202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4-11-15T00:00:00" table:content-validation-name="val3" table:style-name="ce54">
            <text:p>15/11/2024</text:p>
          </table:table-cell>
          <table:table-cell office:value-type="date" office:date-value="2029-11-15T00:00:00" table:content-validation-name="val3" table:style-name="ce54">
            <text:p>15/11/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79/22</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25T00:00:00" table:content-validation-name="val3" table:style-name="ce54">
            <text:p>25/01/2023</text:p>
          </table:table-cell>
          <table:table-cell office:value-type="date" office:date-value="2028-01-24T00:00:00" table:content-validation-name="val3" table:style-name="ce54">
            <text:p>24/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25T00:00:00" table:content-validation-name="val3" table:style-name="ce54">
            <text:p>25/01/2028</text:p>
          </table:table-cell>
          <table:table-cell office:value-type="date" office:date-value="2033-01-25T00:00:00" table:content-validation-name="val3" table:style-name="ce54">
            <text:p>25/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3-001/22</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1-20T00:00:00" table:content-validation-name="val3" table:style-name="ce54">
            <text:p>20/01/2023</text:p>
          </table:table-cell>
          <table:table-cell office:value-type="date" office:date-value="2028-01-19T00:00:00" table:content-validation-name="val3" table:style-name="ce54">
            <text:p>19/01/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1-20T00:00:00" table:content-validation-name="val3" table:style-name="ce54">
            <text:p>20/01/2028</text:p>
          </table:table-cell>
          <table:table-cell office:value-type="date" office:date-value="2033-01-19T00:00:00" table:content-validation-name="val3" table:style-name="ce54">
            <text:p>19/01/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3-002/23</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12-11T00:00:00" table:content-validation-name="val3" table:style-name="ce54">
            <text:p>11/12/2023</text:p>
          </table:table-cell>
          <table:table-cell office:value-type="date" office:date-value="2028-12-10T00:00:00" table:content-validation-name="val3" table:style-name="ce54">
            <text:p>10/12/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12-11T00:00:00" table:content-validation-name="val3" table:style-name="ce54">
            <text:p>11/12/2028</text:p>
          </table:table-cell>
          <table:table-cell office:value-type="date" office:date-value="2033-12-10T00:00:00" table:content-validation-name="val3" table:style-name="ce54">
            <text:p>10/12/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62/13.M4.P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10-21T00:00:00" table:content-validation-name="val3" table:style-name="ce54">
            <text:p>21/10/2023</text:p>
          </table:table-cell>
          <table:table-cell office:value-type="date" office:date-value="2028-10-20T00:00:00" table:content-validation-name="val3" table:style-name="ce54">
            <text:p>20/10/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10-21T00:00:00" table:content-validation-name="val3" table:style-name="ce54">
            <text:p>21/10/2028</text:p>
          </table:table-cell>
          <table:table-cell office:value-type="date" office:date-value="2033-10-20T00:00:00" table:content-validation-name="val3" table:style-name="ce54">
            <text:p>20/10/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54/07.P7.M7</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8-06T00:00:00" table:content-validation-name="val3" table:style-name="ce54">
            <text:p>06/08/2023</text:p>
          </table:table-cell>
          <table:table-cell office:value-type="date" office:date-value="2028-08-05T00:00:00" table:content-validation-name="val3" table:style-name="ce54">
            <text:p>05/08/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8-06T00:00:00" table:content-validation-name="val3" table:style-name="ce54">
            <text:p>06/08/2028</text:p>
          </table:table-cell>
          <table:table-cell office:value-type="date" office:date-value="2033-08-05T00:00:00" table:content-validation-name="val3" table:style-name="ce54">
            <text:p>05/08/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54/07.P7.M8</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8-06T00:00:00" table:content-validation-name="val3" table:style-name="ce54">
            <text:p>06/08/2023</text:p>
          </table:table-cell>
          <table:table-cell office:value-type="date" office:date-value="2028-08-05T00:00:00" table:content-validation-name="val3" table:style-name="ce54">
            <text:p>05/08/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8-06T00:00:00" table:content-validation-name="val3" table:style-name="ce54">
            <text:p>06/08/2028</text:p>
          </table:table-cell>
          <table:table-cell office:value-type="date" office:date-value="2033-08-05T00:00:00" table:content-validation-name="val3" table:style-name="ce54">
            <text:p>05/08/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76/17.M2.P2</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8-01T00:00:00" table:content-validation-name="val3" table:style-name="ce54">
            <text:p>01/08/2023</text:p>
          </table:table-cell>
          <table:table-cell office:value-type="date" office:date-value="2028-07-31T00:00:00" table:content-validation-name="val3" table:style-name="ce54">
            <text:p>31/07/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8-01T00:00:00" table:content-validation-name="val3" table:style-name="ce54">
            <text:p>01/08/2028</text:p>
          </table:table-cell>
          <table:table-cell office:value-type="date" office:date-value="2033-07-31T00:00:00" table:content-validation-name="val3" table:style-name="ce54">
            <text:p>31/07/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2-061/13.M4.P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10-22T00:00:00" table:content-validation-name="val3" table:style-name="ce54">
            <text:p>22/10/2023</text:p>
          </table:table-cell>
          <table:table-cell office:value-type="date" office:date-value="2028-10-21T00:00:00" table:content-validation-name="val3" table:style-name="ce54">
            <text:p>21/10/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10-22T00:00:00" table:content-validation-name="val3" table:style-name="ce54">
            <text:p>22/10/2028</text:p>
          </table:table-cell>
          <table:table-cell office:value-type="date" office:date-value="2033-10-21T00:00:00" table:content-validation-name="val3" table:style-name="ce54">
            <text:p>21/10/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1-019/03.M8.P5</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07-30T00:00:00" table:content-validation-name="val3" table:style-name="ce54">
            <text:p>30/07/2023</text:p>
          </table:table-cell>
          <table:table-cell office:value-type="date" office:date-value="2028-07-29T00:00:00" table:content-validation-name="val3" table:style-name="ce54">
            <text:p>29/07/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07-30T00:00:00" table:content-validation-name="val3" table:style-name="ce54">
            <text:p>30/07/2028</text:p>
          </table:table-cell>
          <table:table-cell office:value-type="date" office:date-value="2033-07-29T00:00:00" table:content-validation-name="val3" table:style-name="ce54">
            <text:p>29/07/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1-029/09.M3.P1</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16-10-10T00:00:00" table:content-validation-name="val3" table:style-name="ce54">
            <text:p>10/10/2016</text:p>
          </table:table-cell>
          <table:table-cell office:value-type="date" office:date-value="2021-10-09T00:00:00" table:content-validation-name="val3" table:style-name="ce54">
            <text:p>09/10/2021</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1-10-10T00:00:00" table:content-validation-name="val3" table:style-name="ce54">
            <text:p>10/10/2021</text:p>
          </table:table-cell>
          <table:table-cell office:value-type="date" office:date-value="2026-10-09T00:00:00" table:content-validation-name="val3" table:style-name="ce54">
            <text:p>09/10/2026</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1-029/09.M4.P2</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3-10-10T00:00:00" table:content-validation-name="val3" table:style-name="ce54">
            <text:p>10/10/2023</text:p>
          </table:table-cell>
          <table:table-cell office:value-type="date" office:date-value="2028-10-09T00:00:00" table:content-validation-name="val3" table:style-name="ce54">
            <text:p>09/10/2028</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8-10-10T00:00:00" table:content-validation-name="val3" table:style-name="ce54">
            <text:p>10/10/2028</text:p>
          </table:table-cell>
          <table:table-cell office:value-type="date" office:date-value="2033-10-09T00:00:00" table:content-validation-name="val3" table:style-name="ce54">
            <text:p>09/10/2033</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82/2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1-22T00:00:00" table:content-validation-name="val3" table:style-name="ce54">
            <text:p>22/01/2024</text:p>
          </table:table-cell>
          <table:table-cell office:value-type="date" office:date-value="2029-01-21T00:00:00" table:content-validation-name="val3" table:style-name="ce54">
            <text:p>21/01/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1-22T00:00:00" table:content-validation-name="val3" table:style-name="ce54">
            <text:p>22/01/2029</text:p>
          </table:table-cell>
          <table:table-cell office:value-type="date" office:date-value="2034-01-21T00:00:00" table:content-validation-name="val3" table:style-name="ce54">
            <text:p>21/01/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83/2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1-22T00:00:00" table:content-validation-name="val3" table:style-name="ce54">
            <text:p>22/01/2024</text:p>
          </table:table-cell>
          <table:table-cell office:value-type="date" office:date-value="2029-01-21T00:00:00" table:content-validation-name="val3" table:style-name="ce54">
            <text:p>21/01/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1-22T00:00:00" table:content-validation-name="val3" table:style-name="ce54">
            <text:p>22/01/2029</text:p>
          </table:table-cell>
          <table:table-cell office:value-type="date" office:date-value="2034-01-21T00:00:00" table:content-validation-name="val3" table:style-name="ce54">
            <text:p>21/01/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84/2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1-22T00:00:00" table:content-validation-name="val3" table:style-name="ce54">
            <text:p>22/01/2024</text:p>
          </table:table-cell>
          <table:table-cell office:value-type="date" office:date-value="2029-01-21T00:00:00" table:content-validation-name="val3" table:style-name="ce54">
            <text:p>21/01/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1-22T00:00:00" table:content-validation-name="val3" table:style-name="ce54">
            <text:p>22/01/2029</text:p>
          </table:table-cell>
          <table:table-cell office:value-type="date" office:date-value="2034-01-21T00:00:00" table:content-validation-name="val3" table:style-name="ce54">
            <text:p>21/01/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85/2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1-22T00:00:00" table:content-validation-name="val3" table:style-name="ce54">
            <text:p>22/01/2024</text:p>
          </table:table-cell>
          <table:table-cell office:value-type="date" office:date-value="2029-01-21T00:00:00" table:content-validation-name="val3" table:style-name="ce54">
            <text:p>21/01/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1-22T00:00:00" table:content-validation-name="val3" table:style-name="ce54">
            <text:p>22/01/2029</text:p>
          </table:table-cell>
          <table:table-cell office:value-type="date" office:date-value="2034-01-21T00:00:00" table:content-validation-name="val3" table:style-name="ce54">
            <text:p>21/01/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86/2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1-22T00:00:00" table:content-validation-name="val3" table:style-name="ce54">
            <text:p>22/01/2024</text:p>
          </table:table-cell>
          <table:table-cell office:value-type="date" office:date-value="2029-01-21T00:00:00" table:content-validation-name="val3" table:style-name="ce54">
            <text:p>21/01/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1-22T00:00:00" table:content-validation-name="val3" table:style-name="ce54">
            <text:p>22/01/2029</text:p>
          </table:table-cell>
          <table:table-cell office:value-type="date" office:date-value="2034-01-21T00:00:00" table:content-validation-name="val3" table:style-name="ce54">
            <text:p>21/01/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87/2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2-12T00:00:00" table:content-validation-name="val3" table:style-name="ce54">
            <text:p>12/02/2024</text:p>
          </table:table-cell>
          <table:table-cell office:value-type="date" office:date-value="2029-02-11T00:00:00" table:content-validation-name="val3" table:style-name="ce54">
            <text:p>11/02/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2-12T00:00:00" table:content-validation-name="val3" table:style-name="ce54">
            <text:p>12/02/2029</text:p>
          </table:table-cell>
          <table:table-cell office:value-type="date" office:date-value="2034-02-11T00:00:00" table:content-validation-name="val3" table:style-name="ce54">
            <text:p>11/02/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2-088/2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3-21T00:00:00" table:content-validation-name="val3" table:style-name="ce54">
            <text:p>21/03/2024</text:p>
          </table:table-cell>
          <table:table-cell office:value-type="date" office:date-value="2029-03-20T00:00:00" table:content-validation-name="val3" table:style-name="ce54">
            <text:p>20/03/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3-21T00:00:00" table:content-validation-name="val3" table:style-name="ce54">
            <text:p>21/03/2029</text:p>
          </table:table-cell>
          <table:table-cell office:value-type="date" office:date-value="2034-03-20T00:00:00" table:content-validation-name="val3" table:style-name="ce54">
            <text:p>20/03/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Prestador</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PICOA01-003/95.M8</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4-16T00:00:00" table:content-validation-name="val3" table:style-name="ce54">
            <text:p>16/04/2024</text:p>
          </table:table-cell>
          <table:table-cell office:value-type="date" office:date-value="2029-04-15T00:00:00" table:content-validation-name="val3" table:style-name="ce54">
            <text:p>15/04/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4-16T00:00:00" table:content-validation-name="val3" table:style-name="ce54">
            <text:p>16/04/2029</text:p>
          </table:table-cell>
          <table:table-cell office:value-type="date" office:date-value="2034-04-15T00:00:00" table:content-validation-name="val3" table:style-name="ce54">
            <text:p>15/04/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style-name="ro3">
          <table:table-cell office:value-type="string" table:content-validation-name="val2" table:style-name="ce55">
            <text:p>Comercialización<text:s/></text:p>
          </table:table-cell>
          <table:table-cell office:value-type="string" table:style-name="ce55">
            <text:p>ASIPONACOA01-046/24</text:p>
          </table:table-cell>
          <table:table-cell table:style-name="ce55"/>
          <table:table-cell office:value-type="string" table:style-name="ce55">
            <text:p>Versión Pública Obligaciones de Transparencia</text:p>
          </table:table-cell>
          <table:table-cell office:value-type="string" table:style-name="ce55">
            <text:p>5 años</text:p>
          </table:table-cell>
          <table:table-cell office:value-type="date" office:date-value="2024-03-19T00:00:00" table:content-validation-name="val3" table:style-name="ce54">
            <text:p>19/03/2024</text:p>
          </table:table-cell>
          <table:table-cell office:value-type="date" office:date-value="2029-04-18T00:00:00" table:content-validation-name="val3" table:style-name="ce54">
            <text:p>18/04/2029</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content-validation-name="val3" table:style-name="ce55"/>
          <table:table-cell office:value-type="string" table:style-name="ce55">
            <text:p>Clasificado</text:p>
          </table:table-cell>
          <table:table-cell office:value-type="string" table:style-name="ce55">
            <text:p>Si</text:p>
          </table:table-cell>
          <table:table-cell office:value-type="string" table:style-name="ce55">
            <text:p>5 años<text:s/></text:p>
          </table:table-cell>
          <table:table-cell office:value-type="date" office:date-value="2029-03-19T00:00:00" table:content-validation-name="val3" table:style-name="ce54">
            <text:p>19/03/2029</text:p>
          </table:table-cell>
          <table:table-cell office:value-type="date" office:date-value="2034-03-18T00:00:00" table:content-validation-name="val3" table:style-name="ce54">
            <text:p>18/03/2034</text:p>
          </table:table-cell>
          <table:table-cell office:value-type="string" table:style-name="ce55">
            <text:p>Ley General de Transparencia y Acceso a la Información Pública Artículo 113</text:p>
          </table:table-cell>
          <table:table-cell office:value-type="string" table:style-name="ce55">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55">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55">
            <text:p>Parcial</text:p>
          </table:table-cell>
          <table:table-cell office:value-type="string" table:style-name="ce55">
            <text:p>Capital, Inversiones y Cuotas del Cesionario</text:p>
          </table:table-cell>
          <table:table-cell table:number-columns-repeated="16361"/>
        </table:table-row>
        <table:table-row table:number-rows-repeated="104845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6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6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60">
            <text:p>Clave de Sujeto obligado:</text:p>
          </table:table-cell>
          <table:covered-table-cell/>
          <table:table-cell office:value-type="string" table:number-columns-spanned="4" table:number-rows-spanned="1" table:style-name="ce67">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60">
            <text:p>Sujeto obligado:</text:p>
          </table:table-cell>
          <table:covered-table-cell/>
          <table:table-cell office:value-type="string" table:number-columns-spanned="4" table:number-rows-spanned="1" table:style-name="ce6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60">
            <text:p>Periodo del Índice:</text:p>
          </table:table-cell>
          <table:covered-table-cell/>
          <table:table-cell office:value-type="string" table:number-columns-spanned="4" table:number-rows-spanned="1" table:style-name="ce67">
            <text:p>Del 01/01/2019 al 30/06/2019</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60">
            <text:p>Fecha de actualización (dd/mm/aaaa):</text:p>
          </table:table-cell>
          <table:covered-table-cell/>
          <table:table-cell office:value-type="date" office:date-value="2019-07-01T00:00:00" table:number-columns-spanned="4" table:number-rows-spanned="1" table:style-name="ce66">
            <text:p>01/07/2019</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25">
            <text:p>Área</text:p>
          </table:table-cell>
          <table:table-cell office:value-type="string" table:style-name="ce26">
            <text:p>Nombre del expediente o documento</text:p>
          </table:table-cell>
          <table:table-cell office:value-type="string" table:style-name="ce26">
            <text:p>Tema</text:p>
          </table:table-cell>
          <table:table-cell office:value-type="string" table:style-name="ce26">
            <text:p>Momento de la clasificación de la información como reservada</text:p>
          </table:table-cell>
          <table:table-cell office:value-type="string" table:style-name="ce26">
            <text:p>Plazo de reserva</text:p>
          </table:table-cell>
          <table:table-cell office:value-type="string" table:style-name="ce26">
            <text:p>Fecha de inicio de la clasificación</text:p>
          </table:table-cell>
          <table:table-cell office:value-type="string" table:style-name="ce26">
            <text:p>Fecha de término de la clasificación</text:p>
          </table:table-cell>
          <table:table-cell office:value-type="string" table:style-name="ce26">
            <text:p>Fundamento legal de la clasificación</text:p>
          </table:table-cell>
          <table:table-cell office:value-type="string" table:style-name="ce26">
            <text:p>Justificación</text:p>
          </table:table-cell>
          <table:table-cell office:value-type="string" table:style-name="ce26">
            <text:p>Razones y motivos de la clasificación</text:p>
          </table:table-cell>
          <table:table-cell office:value-type="string" table:style-name="ce26">
            <text:p>Clasificación completa o parcial</text:p>
          </table:table-cell>
          <table:table-cell office:value-type="string" table:style-name="ce26">
            <text:p>Partes o secciones que se clasifican</text:p>
          </table:table-cell>
          <table:table-cell office:value-type="string" table:style-name="ce26">
            <text:p>Fecha del acta en donde el Comité de Transparencia confirmó la clasificación</text:p>
          </table:table-cell>
          <table:table-cell office:value-type="string" table:style-name="ce26">
            <text:p>Estatus del expediente</text:p>
          </table:table-cell>
          <table:table-cell office:value-type="string" table:style-name="ce26">
            <text:p>Expediente en ampliación de plazo de reserva</text:p>
          </table:table-cell>
          <table:table-cell office:value-type="string" table:style-name="ce26">
            <text:p>Plazo de ampliación de reserva</text:p>
          </table:table-cell>
          <table:table-cell office:value-type="string" table:style-name="ce26">
            <text:p>Fecha de inicio del plazo de ampliación de reserva</text:p>
          </table:table-cell>
          <table:table-cell office:value-type="string" table:style-name="ce26">
            <text:p>Fecha de término del plazo de ampliación de <text:s/>reserva</text:p>
          </table:table-cell>
          <table:table-cell office:value-type="string" table:style-name="ce26">
            <text:p>Fundamento legal del plazo de ampliación de reserva</text:p>
          </table:table-cell>
          <table:table-cell office:value-type="string" table:style-name="ce26">
            <text:p>Justificación del plazo de ampliación de reserva</text:p>
          </table:table-cell>
          <table:table-cell office:value-type="string" table:style-name="ce26">
            <text:p>Razones y motivos del plazo de ampliación de reserva</text:p>
          </table:table-cell>
          <table:table-cell office:value-type="string" table:style-name="ce26">
            <text:p>Clasificación completa o parcial de la ampliación de reserva</text:p>
          </table:table-cell>
          <table:table-cell office:value-type="string" table:style-name="ce27">
            <text:p>Partes o secciones que se clasifican en el plazo de ampliación de reserva</text:p>
          </table:table-cell>
          <table:table-cell table:number-columns-repeated="16361" table:style-name="ce28"/>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1 año<text:s/></text:p>
          </table:table-cell>
          <table:table-cell office:value-type="date" office:date-value="2019-01-15T00:00:00" table:style-name="ce31">
            <text:p>15/1/2019</text:p>
          </table:table-cell>
          <table:table-cell office:value-type="date" office:date-value="2020-01-15T00:00:00" table:style-name="ce31">
            <text:p>15/1/2020</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9-01-15T00:00:00" table:style-name="ce31">
            <text:p>15/1/2019</text:p>
          </table:table-cell>
          <table:table-cell office:value-type="string" table:style-name="ce30">
            <text:p>Des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9-01-15T00:00:00" table:style-name="ce31">
            <text:p>15/1/2019</text:p>
          </table:table-cell>
          <table:table-cell office:value-type="date" office:date-value="2021-01-15T00:00:00" table:style-name="ce31">
            <text:p>15/1/2021</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9-01-15T00:00:00" table:style-name="ce31">
            <text:p>15/1/2019</text:p>
          </table:table-cell>
          <table:table-cell office:value-type="string" table:style-name="ce30">
            <text:p>Clasificado</text:p>
          </table:table-cell>
          <table:table-cell office:value-type="string" table:style-name="ce30">
            <text:p>Si</text:p>
          </table:table-cell>
          <table:table-cell office:value-type="string" table:style-name="ce30">
            <text:p>10 meses</text:p>
          </table:table-cell>
          <table:table-cell office:value-type="date" office:date-value="2019-01-15T00:00:00" table:style-name="ce31">
            <text:p>15/1/2019</text:p>
          </table:table-cell>
          <table:table-cell office:value-type="date" office:date-value="2019-11-15T00:00:00" table:style-name="ce31">
            <text:p>15/11/2019</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table-row>
        <table:table-row table:style-name="ro3">
          <table:table-cell office:value-type="string" table:style-name="ce33">
            <text:p>Dirección General de Asuntos Jurídicos</text:p>
          </table:table-cell>
          <table:table-cell office:value-type="string" table:style-name="ce34">
            <text:p>DGAJ-RR-003</text:p>
          </table:table-cell>
          <table:table-cell office:value-type="string" table:style-name="ce34">
            <text:p>Recursos de Revisión</text:p>
          </table:table-cell>
          <table:table-cell office:value-type="string" table:style-name="ce34">
            <text:p>Versión Pública obligaciones de transparencia</text:p>
          </table:table-cell>
          <table:table-cell office:value-type="string" table:style-name="ce34">
            <text:p>4 meses</text:p>
          </table:table-cell>
          <table:table-cell office:value-type="date" office:date-value="2019-01-15T00:00:00" table:style-name="ce31">
            <text:p>15/1/2019</text:p>
          </table:table-cell>
          <table:table-cell office:value-type="date" office:date-value="2019-05-15T00:00:00" table:style-name="ce35">
            <text:p>15/5/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4">
            <text:p>Instrucciones de actuación del Estado mexicano respecto a la seguridad nacional.</text:p>
          </table:table-cell>
          <table:table-cell office:value-type="date" office:date-value="2019-01-15T00:00:00" table:style-name="ce31">
            <text:p>15/1/2019</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table-row>
        <table:table-row table:number-rows-repeated="1048565" table:style-name="ro3">
          <table:table-cell table:number-columns-repeated="16384"/>
        </table:table-row>
      </table:table>
      <table:database-ranges>
        <table:database-range table:target-range-address="IER.A8:IER.W4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1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Edmundo Fernando Vázquez Serralde</meta:initial-creator>
    <dc:creator>Cesar Garcia Ortega</dc:creator>
    <meta:creation-date>2016-09-19T17:34:32Z</meta:creation-date>
    <dc:date>2024-08-27T21:40:00Z</dc:date>
    <meta:print-date>2021-07-13T18:11:03Z</meta:print-date>
  </office:meta>
</office:document-meta>
</file>